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text-properties style:font-name="Calibri" style:font-name-complex="Calibri1"/>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1.5in" fo:margin-right="0in" fo:text-indent="0in" style:auto-text-indent="false"/>
      <style:text-properties fo:font-weight="bold" style:font-weight-asian="bold"/>
    </style:style>
    <style:style style:name="P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font-name="Calibri"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dventure: Bad Religion</text:span></text:p>
      <text:p text:style-name="Standard"><text:span text:style-name="T1">Chapter I: <text:s/>Against the Grain</text:span></text:p>
      <text:p text:style-name="Standard"><text:span text:style-name="T1">Part 1: Hide and Seek</text:span></text:p>
      <text:p text:style-name="Standard">40/65/100</text:p>
      <text:p text:style-name="Standard">Setting:</text:p>
      <text:p text:style-name="Standard">150 years ago a violent war ended, it went down in the history books as the Freedom Wars <text:s/>The war did not start because of a territorial dispute, for wealth, political reasons, racial issues or greed. <text:s/>It started because of something much deeper.</text:p>
      <text:p text:style-name="P1"/>
      <text:p text:style-name="Standard">Do gods exist?</text:p>
      <text:p text:style-name="P1"/>
      <text:p text:style-name="Standard">Some people believed in the gods, others felt that the idea of god stole away from the very essence of humanity and instead believed that magic can explain how the world works and the rest was just superstition.</text:p>
      <text:p text:style-name="P1"/>
      <text:p text:style-name="Standard">The war lasted for 13 years. <text:s/>In the beginning the believers, now known as The Theists, were winning, claiming that the power of the gods could not be denied with Clerics and Paladins on their side. <text:s/></text:p>
      <text:p text:style-name="P1"/>
      <text:p text:style-name="Standard">The Anti-Theists never gave up, even though they had less people in numbers their Wizard, Sorcerers and Warlocks started turning the tide of war. <text:s/>Entire landscapes turned into ash, all life forms extinguished, leaving only a desolate desert behind them. <text:s/>Even to this day most battle sites are filled with magical energy. <text:s/>The rumors are that the ghosts of the dead still linger around...a silly idea since gods obviously do not exist. <text:s/>How could the undead be justified?</text:p>
      <text:p text:style-name="P1"/>
      <text:p text:style-name="Standard">13 years later with a big part of the land ravaged by battle, the Anti-Theists won. <text:s/>They established a new oligarchy and called it “The Rule of Nine”. <text:s/>There are nine main cities, all ruled by a different ruler, always a magic user. <text:s/>As time progressed Wizards continued to gain power pushing aside their Sorcerer brethren since they were savages and did not appreciate the complexity of magic.</text:p>
      <text:p text:style-name="P1"/>
      <text:p text:style-name="Standard">To this day The Rule of Nine is composed by nine wizards. <text:s/>Anyone that is a non magic user is worthless and is to be used as property to serve the wizards. <text:s/>Sorcerers are all hunted and killed due to their irresponsible nature. <text:s/>Warlocks are also hunted and killed because of their belief that demons can give them power. <text:s/>Obviously an impossibility, if gods do not exist, demons do not exist either!</text:p>
      <text:p text:style-name="P1"/>
      <text:p text:style-name="Standard">Each town and city is ruled by usually a wizard even though a non magic user is occasionally seen as a ruler its rare and usually only allowed in small villages.</text:p>
      <text:p text:style-name="P1"/>
      <text:p text:style-name="Standard">Life for non magic users is harsh. <text:s/>They are considered to have no rights and have to obey any magic user. <text:s/>The punishment for disobeying a wizard of any kind if death. <text:s/></text:p>
      <text:p text:style-name="P1"/>
      <text:p text:style-name="Standard">Wizards have ranks to distinguish knowledge and power levels. <text:s/>Their ranks go from 1 through 9, with 9 being the most powerful. <text:s/>The only way to become a ruler in the nine main cities is by having a rank of 9. <text:s/>At any point in time there are ten rank 9 wizards. <text:s/>The 10<text:span text:style-name="T2">th</text:span> wizard acts as an <text:soft-page-break/>enforcer of the land, most people refer to the 10<text:span text:style-name="T2">th</text:span> wizard as the Sheriff. <text:s/>Historically this position is filled by the most ruthless of the nine and tends to enforce rules without empathy.</text:p>
      <text:p text:style-name="P1"/>
      <text:p text:style-name="Standard">The perception of the commoners is that there are no gods, only magic. <text:s/>Since they do not possess any talents they have to obey the ones that are more powerful than them. <text:s/>If anyone questions the presence of gods is executed in public while being mocked that if his or her god existed they would surely be there to save them.</text:p>
      <text:p text:style-name="P1"/>
      <text:p text:style-name="Standard">There are no temples and as such there are no priests or clerics to assist the people. <text:s/>Disease and death are part of every day life. <text:s/>With the rule of nine and the sheriff ruling the lands executions take place frequently. <text:s/>People living in villages tend to be safer since the rule of the land is not as heavy, however they have to pay heavy taxes. <text:s/>Any child discovered to have a magical inclination is taken and never seen again by their parents. <text:s/>The children either become wizards or get killed for exhibiting sorcerer or warlock like abilities.</text:p>
      <text:p text:style-name="P1"/>
      <text:p text:style-name="Standard">Due to the large amount of executions and diseases a large number of children are orphans. <text:s/></text:p>
      <text:p text:style-name="P1"/>
      <text:p text:style-name="Standard">Our story begins at the small village of Korem at an orphanage being run by an old man, most kids call him Grandpa-Dixie. <text:s/>The orphanage is at the outskirts of the city right next to a cemetery. <text:s/></text:p>
      <text:p text:style-name="P1"/>
      <text:p text:style-name="Standard">Dixie having grown old has stopped accepting new children. <text:s/>Only four of them remain, Adrik the mountain dwarf, Varis the wood elf, Garret “Pixie” the stout halfing, and CJ the human. <text:s/></text:p>
      <text:p text:style-name="P1"/>
      <text:p text:style-name="Standard">Its a nice summer day and you all decided you should play hide and seek.</text:p>
      <text:p text:style-name="P1"/>
      <text:p text:style-name="Standard">...and that is how our story star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Adrik (Evan)</text:span></text:p>
      <text:p text:style-name="P1"/>
      <text:p text:style-name="Standard">You do not remember your parents. <text:s/>Grandpa-Dixie said that you were dropped off as an infant by his doorstep with a necklace that had a stone warhammer attached to it and the word Adrik running down its handle. <text:s/>You still wear it to this day.</text:p>
      <text:p text:style-name="P1"/>
      <text:p text:style-name="Standard">You are the type of person that is the best student of the class type. <text:s/>Rules and regulations make you feel safe and secure. <text:s/>If you are not studying you are most likely doing chores around the orphanage. <text:s/>The other kids think that you are kind of a wuss that tries to please everyone. <text:s/>The truth is that you are tenacious almost to a fault. <text:s/>You also find yourself slow to trust people. <text:s/></text:p>
      <text:p text:style-name="P1"/>
      <text:p text:style-name="Standard">You think that Varis sucks because he always disobeys people and skips on the chores that you usually end up doing. <text:s/>Also playing games with him annoys you since he is always competitive and you are pretty sure he cheats. <text:s/>Every time you accuse him a fight breaks out. <text:s/>Why does he have to fight everyone if he is a cheater?</text:p>
      <text:p text:style-name="P1"/>
      <text:p text:style-name="Standard"><text:s/>Garret is pretty much your main friend. <text:s/>He is kind of quirky and lies a lot. <text:s/>He keeps telling you how he has magical powers but every time you ask him to prove it he pretends that his magic does not work when he is around people. <text:s/>You actually gave him the nickname Pixie after one of the books he was reading were a pixie was able to become invisible but only if no one was looking. <text:s/>He seems to enjoy reading fiction books more than his homework, which is something you never understood.</text:p>
      <text:p text:style-name="P1"/>
      <text:p text:style-name="Standard">You neither like or dislike CJ. <text:s/>He tends to keep to himself for the most part. <text:s/>You are not sure what happened to him but you do know that grandpa-Dixie one day showed up with him when he was about 5, both of them covered in blood. <text:s/>There has been multiple times that he has woken you up by screaming at night due to nightmares. <text:s/>You are pretty sure he also talks to himself, amusingly he seems to argue with himself a lot. <text:s/>For the most part you feel sorry for him.</text:p>
      <text:p text:style-name="P1"/>
      <text:p text:style-name="Standard">You are afraid that grandpa-Dixie will die soon and since no one seems to be very responsible you think most likely you will have to deal with it. <text:s/>However you have neither the financial means of supporting the orphanage nor the patien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bookmark-start text:name="OLE_LINK2"/><text:bookmark-start text:name="OLE_LINK1"/><text:soft-page-break/><text:span text:style-name="T1">Varis (Jared)</text:span></text:p>
      <text:p text:style-name="Standard">You do not remember your parents, but that has not stopped you of making up a story that your father used to be a grand warrior and your mother was a princess in hiding. <text:s/>Grandpa-Dixie has neither confirmed or denied your story. <text:s/>You are pretty sure you are right or at least have convinced yourself that you are.</text:p>
      <text:p text:style-name="P1"/>
      <text:p text:style-name="Standard">You are the type of person that is highly competitive. <text:s/>If you are playing a game its not to have fun, that's for dorks. <text:s/>You either win or die trying. <text:s/>Because of your mindset you like to ensure victory by slightly bending the rules. <text:s/>Its not your fault that the other kids do not clarify the rules! <text:s/>They never say, we are playing a dice game but no weighted dice are allowed...or that you like to keep some extra aces during a card game...or that you will hide at places that are out of bounds so they can never find you.</text:p>
      <text:p text:style-name="P1"/>
      <text:p text:style-name="Standard">If anyone dares to question your acts you get enraged by the accusations. <text:s/>A punch to the mouth fixes any objections pretty quick.</text:p>
      <text:p text:style-name="P1"/>
      <text:p text:style-name="Standard">You think that Adrik is an idiot. <text:s/>He always kisses up to teachers and keeps accusing you of cheating. <text:s/>How dare he? <text:s/>As punishment you load some extra chores on him, cause he deserves it. <text:s/>You have tried to kick his ass a bunch of times but the fights always end up in a draw. <text:s/>You are pretty sure that he cheats by being a dwarf.</text:p>
      <text:p text:style-name="P1"/>
      <text:p text:style-name="Standard"><text:s/>Garret cracks you up. <text:s/>He is always day dreaming talking about his magical abilities that no one has ever seen. <text:s/>You are pretty sure you can kick his ass anyway magic or no magic. <text:s/></text:p>
      <text:p text:style-name="P1"/>
      <text:p text:style-name="Standard">You neither like or dislike CJ. <text:s/>He tends to keep to himself for the most part. <text:s/>You are not sure what happened to him but you do know that grandpa-Dixie one day showed up with him when he was about 5, both of them covered in blood. <text:s/>There has been multiple times that he has woken you up by screaming at night due to nightmares. <text:s/>You are pretty sure he also talks to himself, amusingly he seems to argue with himself a lot. <text:s/>For the most part you feel sorry for him.</text:p>
      <text:p text:style-name="P1"/>
      <text:p text:style-name="Standard">For the most part you try to lead the group since they are all dorks or wusses anyway...sometimes though no one is willing to follow you. <text:s/>What do they know anyway?</text:p>
      <text:p text:style-name="Standard"/>
      <text:p text:style-name="Standard">Despite your personal feelings you also realize that the guys are the only people you can trust…</text:p>
      <text:p text:style-name="P1"/>
      <text:p text:style-name="P1"><text:bookmark-end text:name="OLE_LINK2"/><text:bookmark-end text:name="OLE_LINK1"/></text:p>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Garret (Mike)</text:span></text:p>
      <text:p text:style-name="Standard">You do not remember your parents. <text:s/>You are pretty sure they were pretty close to your favorite fiction book hero The Amazing Randi. <text:s/>A halfing that was also an orphan and he ended up becoming a great wizard and found his parents by using his magical abilities.</text:p>
      <text:p text:style-name="P1"/>
      <text:p text:style-name="Standard">You rather spend your time reading books than doing your homework. <text:s/>The fiction books you read make the world a lot more entertaining. <text:s/>You always read the books pretending to be the main hero of the story. <text:s/></text:p>
      <text:p text:style-name="P1"/>
      <text:p text:style-name="Standard">There have been multiple times that you have been able to cast spells just like The Amazing Randi. <text:s/>Every time you tell others you can never cast them again. <text:s/>You are pretty sure your spells only work when you are by yourself. <text:s/>Grandpa-Dixie has told you that if it true you should probably not tell a lot of people...but its so cool why hide it?</text:p>
      <text:p text:style-name="P1"/>
      <text:p text:style-name="Standard">Adrik is your best friend. <text:s/>He also enjoys reading books but they are usually school books. <text:s/>How boring! <text:s/>At least you guys get to enjoy reading quietly...as long as Varis does not show up. <text:s/></text:p>
      <text:p text:style-name="P1"/>
      <text:p text:style-name="Standard">Varis always smiles when he sees you. <text:s/>You are not sure if he smiles out of pure evilness or there is just something wrong with him. <text:s/>He definitely likes getting into fights with Adrik. <text:s/>He is nothing like the elves you read about in your books. <text:s/>You are pretty sure its because he is a wood elf and thus not as cultured as the rest of the elves in the world.</text:p>
      <text:p text:style-name="P1"/>
      <text:p text:style-name="Standard">You neither like or dislike CJ. <text:s/>He tends to keep to himself for the most part. <text:s/>You are not sure what happened to him but you do know that grandpa-Dixie one day showed up with him when he was about 5, both of them covered in blood. <text:s/>There has been multiple times that he has woken you up by screaming at night due to nightmares. <text:s/>You are pretty sure he also talks to himself, amusingly he seems to argue with himself a lot. <text:s/>For the most part you feel sorry for him. <text:s/>He would be one of those tragic characters in a book that probably dies a horrible death by something lame like a walking tree or a giant spider.</text:p>
      <text:p text:style-name="P1"/>
      <text:p text:style-name="Standard">You are afraid that grandpa-Dixie will die soon and since no one seems to be very responsible you think most likely you will have to deal with it. <text:s/>However you have neither the financial means of supporting the orphanage nor the patience. <text:s/>Most likely when that happens you will leave the orphanage like the Amazing Randi and cultivate your wizard power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CJ (Rob)</text:span></text:p>
      <text:p text:style-name="Standard">You do not remember your parents. <text:s/>You are pretty sure that the demons took them...at least that is what the demons tell you.</text:p>
      <text:p text:style-name="P1"/>
      <text:p text:style-name="Standard">Ever since you can remember you hear an evil sounding voice in your head. <text:s/>You have never told anyone but it sure is annoying. <text:s/>Sometimes you think its a demon, other times you think its the evil side of yourself. <text:s/>You pretty much never got to be a kid having to deal with this annoyance. <text:s/>You tend to talk back to him...you are pretty sure its a male demons..or at least you think its a male. <text:s/>Only drawback, aside from having a demon whispering to you is that you at times talk back to him out loud.</text:p>
      <text:p text:style-name="P1"/>
      <text:p text:style-name="Standard">Most kids at school think you are weird which is fine since you don't like being around people that much. <text:s/>They act so childish anyway. <text:s/>Most of the time you go with the flow so that you do not have to deal with drama.</text:p>
      <text:p text:style-name="P1"/>
      <text:p text:style-name="Standard">Adrik is one of those kids that kisses up to the teachers but you are pretty sure its because he is trying so hard to figure out who he is. <text:s/>He is the only kid in the orphanage that has something to remind him of his parents, a stone made warhammer that he wears around his neck at all times. <text:s/>You are pretty sure you are the only one that knows about its origin.</text:p>
      <text:p text:style-name="P1"/>
      <text:p text:style-name="Standard">You think that Varis sucks because he always disobeys people and always creates drama. <text:s/>How childish. <text:s/>Also playing games with him annoys you since he is always competitive and you could care less. <text:s/></text:p>
      <text:p text:style-name="P1"/>
      <text:p text:style-name="Standard">Garret is pretty quirky. <text:s/>He keeps telling you how he has magical powers but every time you ask him to prove it he pretends that his magic does not work when he is around people. <text:s/>You think they are the fascinations of a little kid. <text:s/>Aside from that he is the person that annoys you the least.</text:p>
      <text:p text:style-name="P1"/>
      <text:p text:style-name="P1"/>
      <text:p text:style-name="Standard">You are afraid that grandpa-Dixie will die soon and since no one seems to be very responsible you think most likely you will have to deal with it. <text:s/>However you have neither the financial means of supporting the orphanage nor do you feel like being in charge of somethi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Part I Plot: Hide and Seek</text:span></text:p>
      <text:list xml:id="list1277153905699815818" text:style-name="WWNum1">
        <text:list-item>
          <text:p text:style-name="P2">Varis – Jared</text:p>
        </text:list-item>
        <text:list-item>
          <text:p text:style-name="P2">Adrik – Evan</text:p>
        </text:list-item>
        <text:list-item>
          <text:p text:style-name="P2">CJ – Rob</text:p>
        </text:list-item>
        <text:list-item>
          <text:p text:style-name="P2">Garrett - Mike</text:p>
        </text:list-item>
        <text:list-item>
          <text:p text:style-name="P2">Characters begin as lvl 0 for plot setup and personality development</text:p>
        </text:list-item>
        <text:list-item>
          <text:p text:style-name="P2">Begin with hide and seek game in the cemetery</text:p>
          <text:list>
            <text:list-item>
              <text:p text:style-name="P2">Contains large trees, graves, three mausoleums on one end</text:p>
            </text:list-item>
            <text:list-item>
              <text:p text:style-name="P2">DRAW MAP for the group</text:p>
            </text:list-item>
            <text:list-item>
              <text:p text:style-name="P2">Determine 'it' by 1d4 random selection</text:p>
            </text:list-item>
            <text:list-item>
              <text:p text:style-name="P2">Use Stealth (DEX) to hide. <text:s/></text:p>
            </text:list-item>
            <text:list-item>
              <text:p text:style-name="P2">Give advantage for players with good ideas</text:p>
            </text:list-item>
            <text:list-item>
              <text:p text:style-name="P2">Have them write down where they are hiding on map provided</text:p>
            </text:list-item>
            <text:list-item>
              <text:p text:style-name="P2">Use Spot (WIS) to find</text:p>
            </text:list-item>
            <text:list-item>
              <text:p text:style-name="P2">Use STR check to run back to base</text:p>
            </text:list-item>
            <text:list-item>
              <text:p text:style-name="P2">First PC to be found becomes the next 'it”</text:p>
            </text:list-item>
          </text:list>
        </text:list-item>
        <text:list-item>
          <text:p text:style-name="P2">Repeat game two times+ depending on entertainment value</text:p>
          <text:list>
            <text:list-item>
              <text:p text:style-name="P2">Taunt CJ - WRITE MESSAGE: “He will find you. <text:s/>You suck at playing this game. <text:s/>Your father was not good at hiding from me either”</text:p>
            </text:list-item>
            <text:list-item>
              <text:p text:style-name="P2">Taunt Ardis – WRITE MESSAGE: You feel something guiding you to one of the mausoleums that has always been locked</text:p>
            </text:list-item>
          </text:list>
        </text:list-item>
        <text:list-item>
          <text:p text:style-name="P2">Guide players to mausoleum that is locked</text:p>
          <text:list>
            <text:list-item>
              <text:p text:style-name="P2">Spot (WIS) to catch door creaking open (easy DC)</text:p>
            </text:list-item>
            <text:list-item>
              <text:p text:style-name="P2">Allow for exploration</text:p>
            </text:list-item>
            <text:list-item>
              <text:p text:style-name="P2">Tomb in the center</text:p>
            </text:list-item>
            <text:list-item>
              <text:p text:style-name="P2">Empty</text:p>
            </text:list-item>
            <text:list-item>
              <text:p text:style-name="P2">False bottom – Spot (WIS) to figure it out</text:p>
            </text:list-item>
            <text:list-item>
              <text:p text:style-name="P2">Find and Remove Traps (INT) if they ask</text:p>
            </text:list-item>
            <text:list-item>
              <text:p text:style-name="P2">Floor gives out</text:p>
            </text:list-item>
          </text:list>
        </text:list-item>
        <text:list-item>
          <text:p text:style-name="P2">Players are falling, create urgency, death is imminent feeling. <text:s/>Lose track of which way is up or down</text:p>
          <text:list>
            <text:list-item>
              <text:p text:style-name="P2">WRITE MESSAGE – Garret: “You think of a feather slowly falling”</text:p>
            </text:list-item>
            <text:list-item>
              <text:p text:style-name="P2">Feather fall group</text:p>
            </text:list-item>
            <text:list-item>
              <text:p text:style-name="P2">Feeling of disorientation</text:p>
            </text:list-item>
            <text:list-item>
              <text:p text:style-name="P2">Feeling of deja-vu</text:p>
            </text:list-item>
          </text:list>
        </text:list-item>
        <text:list-item>
          <text:p text:style-name="P2">Players land at the bottom of a structure a lone torch is illuminating the place</text:p>
          <text:list>
            <text:list-item>
              <text:p text:style-name="P2">One hallway to follow</text:p>
            </text:list-item>
            <text:list-item>
              <text:p text:style-name="P2">Smell of mildew and damp water</text:p>
            </text:list-item>
          </text:list>
        </text:list-item>
        <text:list-item>
          <text:p text:style-name="P2">Hallway leads to 4 doors</text:p>
          <text:list>
            <text:list-item>
              <text:p text:style-name="P2">Adrik room</text:p>
              <text:list>
                <text:list-item>
                  <text:p text:style-name="P2">Warhammer</text:p>
                </text:list-item>
                <text:list-item>
                  <text:p text:style-name="P2">Studded Leather</text:p>
                </text:list-item>
                <text:list-item>
                  <text:p text:style-name="P2">Shield</text:p>
                </text:list-item>
              </text:list>
            </text:list-item>
            <text:list-item>
              <text:p text:style-name="P2">Varis</text:p>
              <text:list>
                <text:list-item>
                  <text:p text:style-name="P2"><text:soft-page-break/>Dagger</text:p>
                </text:list-item>
                <text:list-item>
                  <text:p text:style-name="P2">Whip</text:p>
                </text:list-item>
                <text:list-item>
                  <text:p text:style-name="P2">Leather Armor</text:p>
                </text:list-item>
              </text:list>
            </text:list-item>
            <text:list-item>
              <text:p text:style-name="P2">Garret</text:p>
              <text:list>
                <text:list-item>
                  <text:p text:style-name="P2">Quarterstaff</text:p>
                </text:list-item>
                <text:list-item>
                  <text:p text:style-name="P2">Cloth robes</text:p>
                </text:list-item>
              </text:list>
            </text:list-item>
            <text:list-item>
              <text:p text:style-name="P2">CJ</text:p>
              <text:list>
                <text:list-item>
                  <text:p text:style-name="P2">Scythe</text:p>
                </text:list-item>
                <text:list-item>
                  <text:p text:style-name="P2">Cloth robes</text:p>
                </text:list-item>
              </text:list>
            </text:list-item>
            <text:list-item>
              <text:p text:style-name="P2">Spot (WIS) check for hidden stone door at the center of original hallway</text:p>
            </text:list-item>
            <text:list-item>
              <text:p text:style-name="P2">Temple of Sovereign Host</text:p>
              <text:list>
                <text:list-item>
                  <text:p text:style-name="P2">Circular</text:p>
                </text:list-item>
                <text:list-item>
                  <text:p text:style-name="P2">Altar for each deity</text:p>
                </text:list-item>
                <text:list-item>
                  <text:p text:style-name="P2">Old man standing at the center holding a staff</text:p>
                </text:list-item>
                <text:list-item>
                  <text:p text:style-name="P2">His eyes are pure white</text:p>
                </text:list-item>
                <text:list-item>
                  <text:p text:style-name="P2">Hands book to Adrik</text:p>
                </text:list-item>
                <text:list-item>
                  <text:p text:style-name="P2">Melts like he is made out of water</text:p>
                </text:list-item>
              </text:list>
            </text:list-item>
          </text:list>
        </text:list-item>
      </text:list>
      <text:p text:style-name="Standard"/>
      <text:p text:style-name="Standard">Book Contents</text:p>
      <text:p text:style-name="Standard"/>
      <text:p text:style-name="Standard"><text:span text:style-name="T3">Adrik,</text:span></text:p>
      <text:p text:style-name="P3"/>
      <text:p text:style-name="Standard"><text:span text:style-name="T3">I am glad you have finally made it here. <text:s/>I must entrust you with a task of the most importance. <text:s/>Our gods have abandoned us after the Freedom Wars. <text:s/>As more and more people stopped believing in them they lost more and more of their power.</text:span></text:p>
      <text:p text:style-name="P3"/>
      <text:p text:style-name="Standard"><text:span text:style-name="T3">At this point gods are barely a shadow. <text:s/>You must bring back belief in the gods again. <text:s/>The people still pray to them but no one is answering their prayers.</text:span></text:p>
      <text:p text:style-name="P3"/>
      <text:p text:style-name="Standard"><text:span text:style-name="T3">I bestow upon you the power of being able to hear their prayers. <text:s/>Please help the people.</text:span></text:p>
      <text:p text:style-name="P3"/>
      <text:p text:style-name="Standard"><text:span text:style-name="T3">Become the hand of god.</text:span></text:p>
      <text:p text:style-name="Standard"/>
      <text:p text:style-name="Standard"/>
      <text:list xml:id="list26654276" text:continue-numbering="true" text:style-name="WWNum1">
        <text:list-item>
          <text:list>
            <text:list-item>
              <text:p text:style-name="P2">Adrik awakening, provide sheet</text:p>
            </text:list-item>
            <text:list-item>
              <text:p text:style-name="P2">Feels at peace, hears the voice of Sovereign Host</text:p>
            </text:list-item>
            <text:list-item>
              <text:p text:style-name="P2">WRITE MESSAGE – You finally made it. <text:s/>Lead them to me!</text:p>
            </text:list-item>
            <text:list-item>
              <text:p text:style-name="P2">Garret awakening, provide sheet</text:p>
            </text:list-item>
            <text:list-item>
              <text:p text:style-name="P2">Varis awakening, provide sheet</text:p>
            </text:list-item>
            <text:list-item>
              <text:p text:style-name="P2">CJ awakening, provide sheet</text:p>
            </text:list-item>
            <text:list-item>
              <text:p text:style-name="P2">WRITE MESSAGE – You can’t escape ME</text:p>
            </text:list-item>
            <text:list-item>
              <text:p text:style-name="P2">Garret awakening, provide sheet</text:p>
            </text:list-item>
          </text:list>
        </text:list-item>
        <text:list-item>
          <text:p text:style-name="P2">Allow PCs to catch up with their characters</text:p>
        </text:list-item>
        <text:list-item>
          <text:p text:style-name="P2">Let them search around until they start wondering how they are going to leave</text:p>
        </text:list-item>
        <text:list-item>
          <text:p text:style-name="P2">Adrik’s warhammer is the key to escaping the temple…this can now become their <text:soft-page-break/>hideout.</text:p>
        </text:list-item>
        <text:list-item>
          <text:p text:style-name="P2">Hidden door behind the temple opens up </text:p>
        </text:list-item>
        <text:list-item>
          <text:p text:style-name="P2">Written on the floor: Let the trials begin</text:p>
        </text:list-item>
        <text:list-item>
          <text:p text:style-name="P2">Party gets into room, door locks, new doors open</text:p>
          <text:list>
            <text:list-item>
              <text:p text:style-name="P2">Fire Beetles x 16</text:p>
            </text:list-item>
            <text:list-item>
              <text:p text:style-name="P2">AC 15</text:p>
            </text:list-item>
            <text:list-item>
              <text:p text:style-name="P2">HP 3</text:p>
            </text:list-item>
            <text:list-item>
              <text:p text:style-name="P2">Speed 30</text:p>
            </text:list-item>
            <text:list-item>
              <text:p text:style-name="P2">+0 to hit 1d6 piercing bite</text:p>
            </text:list-item>
            <text:list-item>
              <text:p text:style-name="P2">XP 10 * 16 / 4 = 40 per person</text:p>
            </text:list-item>
            <text:list-item>
              <text:p text:style-name="P2">Glowing glands, two glands above each eye 10ft radius light for 1d6 days after beetle slain</text:p>
            </text:list-item>
          </text:list>
        </text:list-item>
        <text:list-item>
          <text:p text:style-name="P2">Room 2</text:p>
          <text:list>
            <text:list-item>
              <text:p text:style-name="P2">Dire Rats * 8</text:p>
            </text:list-item>
            <text:list-item>
              <text:p text:style-name="P2">AC 13</text:p>
            </text:list-item>
            <text:list-item>
              <text:p text:style-name="P2">HP 5</text:p>
            </text:list-item>
            <text:list-item>
              <text:p text:style-name="P2">Speed 20, climb 20</text:p>
            </text:list-item>
            <text:list-item>
              <text:p text:style-name="P2">+1 to atk when another rat is within 5ft for a <text:s/>max of +5</text:p>
            </text:list-item>
            <text:list-item>
              <text:p text:style-name="P2">+2 1d6+2 piercing</text:p>
            </text:list-item>
            <text:list-item>
              <text:p text:style-name="P2">XP 8*20 / 4 = 40</text:p>
            </text:list-item>
          </text:list>
        </text:list-item>
        <text:list-item>
          <text:p text:style-name="P2">Room 3</text:p>
          <text:list>
            <text:list-item>
              <text:p text:style-name="P2">Gnolls * 4</text:p>
            </text:list-item>
            <text:list-item>
              <text:p text:style-name="P2">AC 14, leather/shield</text:p>
            </text:list-item>
            <text:list-item>
              <text:p text:style-name="P2">HP 13</text:p>
            </text:list-item>
            <text:list-item>
              <text:p text:style-name="P2">Spped 30</text:p>
            </text:list-item>
            <text:list-item>
              <text:p text:style-name="P2">+2 to hit, 1d8 + 2 slashing battleaxe</text:p>
            </text:list-item>
            <text:list-item>
              <text:p text:style-name="P2">+2 1d8+2 piercing longbow</text:p>
            </text:list-item>
            <text:list-item>
              <text:p text:style-name="P2">Blood frenzy: when a creature drops to 0 HP within 10ft of it, the gnoll makes an attack with disadvantage</text:p>
            </text:list-item>
            <text:list-item>
              <text:p text:style-name="P2">XP 60 * 4 /4 = 60</text:p>
            </text:list-item>
          </text:list>
        </text:list-item>
      </text:list>
      <text:p text:style-name="Standard"/>
      <text:p text:style-name="Standard"><text:span text:style-name="T1">Part II: Out of Bounds</text:span></text:p>
      <text:p text:style-name="P1"/>
      <text:p text:style-name="Standard">Did I give out XP? <text:s/>If not 140XP</text:p>
      <text:list xml:id="list26636092" text:continue-numbering="true" text:style-name="WWNum1">
        <text:list-item>
          <text:p text:style-name="P2">Room 4</text:p>
          <text:list>
            <text:list-item>
              <text:p text:style-name="P2">Bugbear * 2</text:p>
            </text:list-item>
            <text:list-item>
              <text:p text:style-name="P2">AC 14 leather, shield</text:p>
            </text:list-item>
            <text:list-item>
              <text:p text:style-name="P2">HP 18</text:p>
            </text:list-item>
            <text:list-item>
              <text:p text:style-name="P2">Speed 30</text:p>
            </text:list-item>
            <text:list-item>
              <text:p text:style-name="P2">Stealth +5 to avoid detection</text:p>
            </text:list-item>
            <text:list-item>
              <text:p text:style-name="P2">Large Morningstar +2 2d8 +2 bludgeoning and piercing</text:p>
            </text:list-item>
            <text:list-item>
              <text:p text:style-name="P2">Large Javelin: +2 2d6+2 piercing</text:p>
            </text:list-item>
            <text:list-item>
              <text:p text:style-name="P2">XP 140 * 2 / 3 = 93.33</text:p>
            </text:list-item>
          </text:list>
        </text:list-item>
        <text:list-item>
          <text:p text:style-name="P2">Message on floor “become the hand of god”</text:p>
        </text:list-item>
        <text:list-item>
          <text:p text:style-name="P2"><text:soft-page-break/>Wooden elevator contraption that can take the party up to the surface, hidden exit becomes uncovered</text:p>
        </text:list-item>
        <text:list-item>
          <text:p text:style-name="P2">PC start hearing a cacophony of whispers</text:p>
          <text:list>
            <text:list-item>
              <text:p text:style-name="P2">Realize there are prayers from multiple people reaching their ears</text:p>
            </text:list-item>
            <text:list-item>
              <text:p text:style-name="P2">Hear Grandpa-Dixie praying</text:p>
              <text:list>
                <text:list-item>
                  <text:p text:style-name="P2">Please protect my children …I can’t hold on any longer</text:p>
                </text:list-item>
              </text:list>
            </text:list-item>
          </text:list>
        </text:list-item>
        <text:list-item>
          <text:p text:style-name="P2">Orphanage is on fire</text:p>
        </text:list-item>
        <text:list-item>
          <text:p text:style-name="P2">PCs arrive as a lvl 5 wizard (human leaves)</text:p>
          <text:list>
            <text:list-item>
              <text:p text:style-name="P2">Has a hawk</text:p>
            </text:list-item>
            <text:list-item>
              <text:p text:style-name="P2">Will they battle him?</text:p>
            </text:list-item>
            <text:list-item>
              <text:p text:style-name="P2">Arrogant and pompus, has a 5 on his shoulder</text:p>
            </text:list-item>
            <text:list-item>
              <text:p text:style-name="P2">To resist 16</text:p>
            </text:list-item>
            <text:list-item>
              <text:p text:style-name="P2">Fireball 5d6, Dex to resist, half dmg, everything on flames</text:p>
            </text:list-item>
            <text:list-item>
              <text:p text:style-name="P2">Counterspell, counters 1<text:span text:style-name="T2">st</text:span> lvl spell, can’t take next action</text:p>
            </text:list-item>
            <text:list-item>
              <text:p text:style-name="P2">Lightning bolt 6d6, dex to resit, half dmg, 120ft x 5, everything in the beam</text:p>
            </text:list-item>
            <text:list-item>
              <text:p text:style-name="P2">Sleep, within 100ft roll 3d8, total number of HP, start with lowest HP creature, affect within 20ft from point, unconscious for 1 minute<text:bookmark text:name="_GoBack"/></text:p>
            </text:list-item>
          </text:list>
        </text:list-item>
      </text:list>
      <text:p text:style-name="P4"/>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fo:hyphenation-ladder-count="no-limit" style:punctuation-wrap="hanging" style:writing-mode="lr-tb"/>
      <style:text-properties style:use-window-font-color="true" style:font-name="Times New Roman" fo:font-size="12pt" style:letter-kerning="true" style:font-name-asian="Times New Roman1" style:font-size-asian="12pt"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o Apostolidis</meta:initial-creator>
    <dc:creator>Niko Apostolidis</dc:creator>
    <meta:editing-cycles>1</meta:editing-cycles>
    <meta:creation-date>2012-11-19T17:38:00</meta:creation-date>
    <dc:date>2012-11-19T17:39:00</dc:date>
    <meta:editing-duration>PT1S</meta:editing-duration>
    <meta:generator>OpenOffice.org/3.4$Win32 OpenOffice.org_project/340m1$Build-9590</meta:generator>
    <meta:document-statistic meta:table-count="0" meta:image-count="0" meta:object-count="0" meta:page-count="10" meta:paragraph-count="183" meta:word-count="3409" meta:character-count="17667"/>
    <meta:user-defined meta:name="AppVersion">14.0000</meta:user-defined>
    <meta:user-defined meta:name="Company">Cincinnati Bel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