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acter Template:</text:p>
      <text:p text:style-name="P1"/>
      <text:p text:style-name="P2">Instructions: This character template is a series of questions that should cause you to think about and ultimately make choices about your character outside of their role as an adventurer. In the questions “YOU” refers to the PC, not the player.</text:p>
      <text:p text:style-name="P2"/>
      <text:p text:style-name="P2">This information can and should be used by your Game Master to develop hooks to keep your character invested in the story/adventure they are telling. It can also be used by you for role playing purposes. If you decide that your character is a coward, when you have an opportunity to role play that, take it. A good GM/DM will reward you for it.</text:p>
      <text:p text:style-name="P2"/>
      <text:p text:style-name="P2">Keep in mind that not all questions need to be answered and not all need to be answered before you start. In some cases you may play a character for a few sessions before you get a strong feel for their personality. That's fine if you want to wait to see IF your character is a coward and then work backwards and explain why he/she is that way.</text:p>
      <text:p text:style-name="P2"/>
      <text:p text:style-name="P2">Lastly, the choices you make here are not definitive. While as a GM I would be less likely to allow you change your family background without some in-game reason (like you didn't know you were adopted but in the game learned your family had kidnapped you as a child and raised you as their own) but your <text:s/>outlook on life, Gods, honor, fears, phobias, flaws, etc . . . , can all change over time, as the do in real-life.</text:p>
      <text:p text:style-name="P2"/>
      <text:p text:style-name="P2">I hope you take the time to complete the questions. If you have any feedback on the questions please let me know by e-mailing me at Michael@DndAcademy.com</text:p>
      <text:p text:style-name="P2"/>
      <text:p text:style-name="P2"/>
      <text:p text:style-name="P2"/>
      <text:p text:style-name="P2"/>
      <text:p text:style-name="P2"/>
      <text:p text:style-name="P2"/>
      <text:p text:style-name="P2"/>
      <text:p text:style-name="P2"/>
      <text:p text:style-name="P2"/>
      <text:p text:style-name="P2">P.s. I did a lot of searches for similar templates and then cherry picked the questions I liked/wanted from them. <text:s/>I'm not listing any references because there are a lot of them, but at the same time I made up a lot of these questions myself (though it's likely they are already on another template that I just didn't find in my searches) so I am not claiming that this template is mine. Feel free to use/modify as you see fit.</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What is your Characters Full name? </text:p>
      <text:p text:style-name="P2"/>
      <text:p text:style-name="P2">Do you have any Nicknames, Street names, Titles, etc . . ., </text:p>
      <text:p text:style-name="P2"><text:tab/>If so, what are they? And how did you get them?</text:p>
      <text:p text:style-name="P2"/>
      <text:p text:style-name="P2">How old are you? </text:p>
      <text:p text:style-name="P2">Are you Male/Female?</text:p>
      <text:p text:style-name="P2">What is your species/Race?</text:p>
      <text:p text:style-name="P2"><text:tab/>Is there anything unusual about you compared to most of your species/Race?</text:p>
      <text:p text:style-name="P2"><text:tab/>If so, what?</text:p>
      <text:p text:style-name="P2">Concerning your race when growing up, where you in the majority or minority?</text:p>
      <text:p text:style-name="P2"><text:tab/>How did this affect your life so far?</text:p>
      <text:p text:style-name="P2"/>
      <text:p text:style-name="P2"><text:tab/>What affect has this had on your outlook on life or personality?</text:p>
      <text:p text:style-name="P2"/>
      <text:p text:style-name="P2">How tall are you? </text:p>
      <text:p text:style-name="P2">How much do you weigh?</text:p>
      <text:p text:style-name="P2">What is your general body type, frame, bone structure, poise?</text:p>
      <text:p text:style-name="P2"/>
      <text:p text:style-name="P2">What is your skin color? </text:p>
      <text:p text:style-name="P2">Hair color?</text:p>
      <text:p text:style-name="P2"><text:tab/>Hair style:</text:p>
      <text:p text:style-name="P2">Do you have any facial hair?</text:p>
      <text:p text:style-name="P2">What color are your eyes?</text:p>
      <text:p text:style-name="P2">Do you have any scars?</text:p>
      <text:p text:style-name="P2"><text:tab/>If so, where did they come from (what is their story)?</text:p>
      <text:p text:style-name="P2"/>
      <text:p text:style-name="P2"/>
      <text:p text:style-name="P2">What is your most distinguishing feature / what is the first thing someone meeting you for the first time</text:p>
      <text:p text:style-name="P2">would likely notice/comment on?</text:p>
      <text:p text:style-name="P2"/>
      <text:p text:style-name="P2">How would you describe your voice and speech patterns?</text:p>
      <text:p text:style-name="P2"/>
      <text:p text:style-name="P2">Where were you born?</text:p>
      <text:p text:style-name="P2"><text:tab/>Do you still live there? </text:p>
      <text:p text:style-name="P2"><text:tab/>If not, why?</text:p>
      <text:p text:style-name="P2"/>
      <text:p text:style-name="P2"/>
      <text:p text:style-name="P2">Where is your homeland located in the world? (<text:span text:style-name="T3">depending on your DM you may have license to make this info up, or you may need to pick a location already developed in the setting you are playing in</text:span>).</text:p>
      <text:p text:style-name="P2"/>
      <text:p text:style-name="P2"/>
      <text:p text:style-name="P2"/>
      <text:p text:style-name="P2">What are it's people like/known for?</text:p>
      <text:p text:style-name="P2"/>
      <text:p text:style-name="P2">How did growing up there affect you?</text:p>
      <text:p text:style-name="P2"/>
      <text:p text:style-name="P2">Did anything of historical importance happen there?if so, what?</text:p>
      <text:p text:style-name="P2"/>
      <text:p text:style-name="P2"><text:soft-page-break/></text:p>
      <text:p text:style-name="P2">Did you or anyone in your family (including ancestors witness this event?</text:p>
      <text:p text:style-name="P2"><text:tab/>If so, how did this event affect you/your family?</text:p>
      <text:p text:style-name="P2"/>
      <text:p text:style-name="P2"/>
      <text:p text:style-name="P2">What is your former occupation or background?</text:p>
      <text:p text:style-name="P2"/>
      <text:p text:style-name="P2">Did you become an adventurer by choice? </text:p>
      <text:p text:style-name="P2"><text:tab/>If so, why?</text:p>
      <text:p text:style-name="P2"/>
      <text:p text:style-name="P2"><text:tab/>If not, what happened to cause you to take up this path? </text:p>
      <text:p text:style-name="P2"/>
      <text:p text:style-name="P2"/>
      <text:p text:style-name="P2"><text:tab/>If asked the two questions above “in-game” will your character tell the truth? </text:p>
      <text:p text:style-name="P2"><text:tab/>If not, what would your 'story' be?</text:p>
      <text:p text:style-name="P2"/>
      <text:p text:style-name="P2"/>
      <text:p text:style-name="P2">If you have any secrets (like above) who knows the truth?</text:p>
      <text:p text:style-name="P2"/>
      <text:p text:style-name="P2"/>
      <text:p text:style-name="P2">Are you worried they will betray you?</text:p>
      <text:p text:style-name="P2">Would you be willing to kill someone to keep your secrets?</text:p>
      <text:p text:style-name="P2">What would you be afraid of, if your secrets became common knowledge?</text:p>
      <text:p text:style-name="P2"/>
      <text:p text:style-name="P2"/>
      <text:p text:style-name="P2">Do you have any particular physical or mental gifts? (ie, scores above 16): </text:p>
      <text:p text:style-name="P2">How have these gifts affected your life so far?</text:p>
      <text:p text:style-name="P2"/>
      <text:p text:style-name="P2"/>
      <text:p text:style-name="P2">Do you have any particular physical or mental weaknesses (Ie. Scores below 8):</text:p>
      <text:p text:style-name="P2">How have these weaknesses affected your life so far?</text:p>
      <text:p text:style-name="P2"/>
      <text:p text:style-name="P2"/>
      <text:p text:style-name="P2">How do you feel about the other races?</text:p>
      <text:p text:style-name="P2"/>
      <text:p text:style-name="P2"/>
      <text:p text:style-name="P2"/>
      <text:p text:style-name="P2">Were there any traumatic experiences in your early age that have had a profound affect on you?</text:p>
      <text:p text:style-name="P2"><text:tab/>If so, what and how?</text:p>
      <text:p text:style-name="P2"/>
      <text:p text:style-name="P2"/>
      <text:p text:style-name="P2">How would you describe your overall childhood?</text:p>
      <text:p text:style-name="P2"/>
      <text:p text:style-name="P2"/>
      <text:p text:style-name="P2">Did you have any childhood best friends?</text:p>
      <text:p text:style-name="P2"/>
      <text:p text:style-name="P2">If so, name them and describe your current relationship with them:</text:p>
      <text:p text:style-name="P2"/>
      <text:p text:style-name="P2"/>
      <text:p text:style-name="P2"><text:soft-page-break/>What is the stupidest thing you did when you were a kid?</text:p>
      <text:p text:style-name="P2"/>
      <text:p text:style-name="P2"><text:tab/>Did you get caught/in trouble for this?</text:p>
      <text:p text:style-name="P2">Do you have any physical objects (toys, letters, keepsakes) from your childhood?</text:p>
      <text:p text:style-name="P2"><text:tab/>If so, what and why have you kept it/them?</text:p>
      <text:p text:style-name="P2"/>
      <text:p text:style-name="P2"/>
      <text:p text:style-name="P2">Who are/were your parents, are they still alive, what is your current relationship with them / how do you remember them?</text:p>
      <text:p text:style-name="P2">Mother:</text:p>
      <text:p text:style-name="P2">Father: </text:p>
      <text:p text:style-name="P2">If you were not raised by your biological parents, why not?</text:p>
      <text:p text:style-name="P2"/>
      <text:p text:style-name="P2"><text:tab/>Who did raise you?</text:p>
      <text:p text:style-name="P2"><text:tab/>Why did these particular people raise you?</text:p>
      <text:p text:style-name="P2"/>
      <text:p text:style-name="P2">What did your parents/foster parents do for a living?</text:p>
      <text:p text:style-name="P2"><text:tab/>Did you want to / try to follow their occupation?</text:p>
      <text:p text:style-name="P2"><text:tab/>If not, why not?</text:p>
      <text:p text:style-name="P2">What was your families standing in the community?</text:p>
      <text:p text:style-name="P2">Did your family stay in one area or move around a lot?</text:p>
      <text:p text:style-name="P2"><text:tab/>Why?</text:p>
      <text:p text:style-name="P2">How would your parents describe you?</text:p>
      <text:p text:style-name="P2">Mother:</text:p>
      <text:p text:style-name="P2">Father:</text:p>
      <text:p text:style-name="P2">Do you have any siblings? If yes, list their names and your relationship with them?</text:p>
      <text:p text:style-name="P2"/>
      <text:p text:style-name="P2"/>
      <text:p text:style-name="P2">What was your birth position?</text:p>
      <text:p text:style-name="P2">Which is your favorite sibling / least favorite, and why?</text:p>
      <text:p text:style-name="P2">Do you have a notorious or celebrated ancestor?</text:p>
      <text:p text:style-name="P2"><text:tab/>If people know of your connection to that person, how does it affect how they feel about you?</text:p>
      <text:p text:style-name="P2"/>
      <text:p text:style-name="P2"/>
      <text:p text:style-name="P2"><text:tab/>How do you feel about it? <text:s/><text:line-break/></text:p>
      <text:p text:style-name="P2"><text:tab/>How does it affect you?</text:p>
      <text:p text:style-name="P2"/>
      <text:p text:style-name="P2"/>
      <text:p text:style-name="P2">Have you begun your own family?</text:p>
      <text:p text:style-name="P2">If so, list the name and relationships of your family:</text:p>
      <text:p text:style-name="P2"/>
      <text:p text:style-name="P2"/>
      <text:p text:style-name="P2"/>
      <text:p text:style-name="P2"/>
      <text:p text:style-name="P2">If you have not started a family yet, describe your ideal / soul mate?</text:p>
      <text:p text:style-name="P2"/>
      <text:p text:style-name="P2"/>
      <text:p text:style-name="P2"/>
      <text:p text:style-name="P2"><text:soft-page-break/>Outside of your current adventuring party, do you have any close friends or confidants?</text:p>
      <text:p text:style-name="P2"><text:tab/>If so, who? And how do you know them?</text:p>
      <text:p text:style-name="P2"/>
      <text:p text:style-name="P2"/>
      <text:p text:style-name="P2"/>
      <text:p text:style-name="P2"/>
      <text:p text:style-name="P2">Do you have any bitter enemies or rivals?</text:p>
      <text:p text:style-name="P2"><text:tab/>If so, who? And how do you know them?</text:p>
      <text:p text:style-name="P2"/>
      <text:p text:style-name="P2">List 5 NPC's that you know that the other Pc's do not (or didn't before you introduced them) and how</text:p>
      <text:p text:style-name="P2"><text:s/>you know them. </text:p>
      <text:p text:style-name="P2"/>
      <text:p text:style-name="P2"/>
      <text:p text:style-name="P2"/>
      <text:p text:style-name="P2"/>
      <text:p text:style-name="P2"/>
      <text:p text:style-name="P2"/>
      <text:p text:style-name="P2"><text:tab/>Would any of these assist you as an adventurer (be an informant or a fence)?</text:p>
      <text:p text:style-name="P2"/>
      <text:p text:style-name="P2"/>
      <text:p text:style-name="P2">Name something that another person might do or say that would cause you to become very angry and possibly change your opinion of them permanently?</text:p>
      <text:p text:style-name="P2">Is there a person or a cause you would die for?</text:p>
      <text:p text:style-name="P2">Where would you go / who would you turn to (<text:span text:style-name="T2">outside of the party</text:span>) if you were in serious trouble?</text:p>
      <text:p text:style-name="P2"/>
      <text:p text:style-name="P2"/>
      <text:p text:style-name="P2"/>
      <text:p text:style-name="P2">What is your general reaction to a member of the opposite sex how appears to be “into” you?</text:p>
      <text:p text:style-name="P2"/>
      <text:p text:style-name="P2">Do you have any lost loves? </text:p>
      <text:p text:style-name="P2"><text:tab/>If yes, what happened?</text:p>
      <text:p text:style-name="P2"/>
      <text:p text:style-name="P2"><text:tab/>How has this affected you?</text:p>
      <text:p text:style-name="P2"/>
      <text:p text:style-name="P2"/>
      <text:p text:style-name="P2">Are you a member of any special groups or guilds?</text:p>
      <text:p text:style-name="P2"><text:tab/>If so, is your membership common knowledge?</text:p>
      <text:p text:style-name="P2"><text:tab/>What is your level of involvement?</text:p>
      <text:p text:style-name="P2"><text:tab/>What did you have to do, to gain entry into this group?</text:p>
      <text:p text:style-name="P2"/>
      <text:p text:style-name="P2">Do you or did you have any role models? </text:p>
      <text:p text:style-name="P2"><text:tab/>Do you have a relationship with them?</text:p>
      <text:p text:style-name="P2"><text:tab/>Have they lost your admiration? </text:p>
      <text:p text:style-name="P2"><text:tab/><text:tab/>If so how?</text:p>
      <text:p text:style-name="P2">Do you have any heroes or idols from legend?</text:p>
      <text:p text:style-name="P2"><text:tab/>What makes you admire them?</text:p>
      <text:p text:style-name="P2"/>
      <text:p text:style-name="P2"><text:tab/>How would you feel if you learned that their deeds you admire were exaggerated or out rite lies?</text:p>
      <text:p text:style-name="P2"><text:soft-page-break/></text:p>
      <text:p text:style-name="P2"/>
      <text:p text:style-name="P2">What do you hope to accomplish as an adventurer?</text:p>
      <text:p text:style-name="P2">List 3 short term goals for your character:</text:p>
      <text:p text:style-name="P2">1. </text:p>
      <text:p text:style-name="P2">2</text:p>
      <text:p text:style-name="P2">3.</text:p>
      <text:p text:style-name="P2">is there anything standing in your way of achieving these goals?</text:p>
      <text:p text:style-name="P2">What, if anything, must you do before yo can begin achieving these goals?</text:p>
      <text:p text:style-name="P2">List 3 long term goals for your character:</text:p>
      <text:p text:style-name="P2">1.</text:p>
      <text:p text:style-name="P2">2.</text:p>
      <text:p text:style-name="P2">3.</text:p>
      <text:p text:style-name="P2">How do you plan on achieving these goals?</text:p>
      <text:p text:style-name="P2"/>
      <text:p text:style-name="P2">If things go your way, how will your life end?</text:p>
      <text:p text:style-name="P2"><text:s/></text:p>
      <text:p text:style-name="P2">Do you have any great rational / irrational fears or phobias?if so, what are they and how</text:p>
      <text:p text:style-name="P2">do they affect you?</text:p>
      <text:p text:style-name="P2"><text:tab/>Are you consciously aware of these? </text:p>
      <text:p text:style-name="P2">What are your attitudes regarding material wealth?</text:p>
      <text:p text:style-name="P2">How do you generally treat others you've just met?</text:p>
      <text:p text:style-name="P2">Do you trust others easily (possibly too easily) or are you mistrustful?</text:p>
      <text:p text:style-name="P2">Do you consider yourself an introvert or extrovert?</text:p>
      <text:p text:style-name="P2"><text:tab/>Why?</text:p>
      <text:p text:style-name="P2">Do you consider yourself humble or boisterous?</text:p>
      <text:p text:style-name="P2"><text:tab/>Why?</text:p>
      <text:p text:style-name="P2">Do you have any habits that observant people would notice about you?</text:p>
      <text:p text:style-name="P2"><text:tab/>What?</text:p>
      <text:p text:style-name="P2">What is your favorite food?</text:p>
      <text:p text:style-name="P2"><text:tab/>Drink?</text:p>
      <text:p text:style-name="P2"><text:tab/>Desert?</text:p>
      <text:p text:style-name="P2"><text:tab/>Do you favor a particular Cuisine?</text:p>
      <text:p text:style-name="P2"><text:tab/>Do you savor food or “wolf down” your food?</text:p>
      <text:p text:style-name="P2"><text:tab/>Do you like your food mild or heavily spiced?</text:p>
      <text:p text:style-name="P2"><text:tab/>Is there any foodstuffs you find too disgusting to eat?</text:p>
      <text:p text:style-name="P2"><text:tab/>Do you have any food allergies?</text:p>
      <text:p text:style-name="P2">What is your favorite color?</text:p>
      <text:p text:style-name="P2"><text:tab/>how do you express this?</text:p>
      <text:p text:style-name="P2"/>
      <text:p text:style-name="P2">Do you have a favorite type of music?</text:p>
      <text:p text:style-name="P2"><text:tab/>Instrument?</text:p>
      <text:p text:style-name="P2"><text:tab/>Name your favorite Bard song?</text:p>
      <text:p text:style-name="P2"><text:tab/>Why is it your favorite?</text:p>
      <text:p text:style-name="P2"><text:tab/>Favorite line from that song?</text:p>
      <text:p text:style-name="P2"/>
      <text:p text:style-name="P2"/>
      <text:p text:style-name="P2"/>
      <text:p text:style-name="P2"/>
      <text:p text:style-name="P2"><text:soft-page-break/>Do you like animals?</text:p>
      <text:p text:style-name="P2"><text:tab/>Do animals like you?</text:p>
      <text:p text:style-name="P2"><text:tab/>Do you have an animal affinity or totem?</text:p>
      <text:p text:style-name="P2"><text:tab/>Do you have an animal companion?</text:p>
      <text:p text:style-name="P2"/>
      <text:p text:style-name="P2">Do you enjoy “roughing it” or do you prefer creature comforts?</text:p>
      <text:p text:style-name="P2"/>
      <text:p text:style-name="P2">Do you believe in the Gods?</text:p>
      <text:p text:style-name="P2"><text:tab/>If not, why not?</text:p>
      <text:p text:style-name="P2"><text:tab/>If so, do you have a patron deity?</text:p>
      <text:p text:style-name="P2"><text:tab/>Why?</text:p>
      <text:p text:style-name="P2"/>
      <text:p text:style-name="P2">Do you consider yourself devout or impious?</text:p>
      <text:p text:style-name="P2"><text:tab/>How do you convey this in-game?</text:p>
      <text:p text:style-name="P2"/>
      <text:p text:style-name="P2">What is your outlook concerning taking a life?</text:p>
      <text:p text:style-name="P2"><text:tab/>When is it okay to do so?</text:p>
      <text:p text:style-name="P2"><text:tab/>When is it not?</text:p>
      <text:p text:style-name="P2"><text:tab/>Do you have any rules you follow (never women, never children)</text:p>
      <text:p text:style-name="P2"/>
      <text:p text:style-name="P2">How would you react to be stolen from?</text:p>
      <text:p text:style-name="P2">How would you react to being publicly embarrassed?</text:p>
      <text:p text:style-name="P2">What is the one task you would refuse to do / job you would not accept?</text:p>
      <text:p text:style-name="P2">In your mind, what is the worst crime a person could commit?</text:p>
      <text:p text:style-name="P2">How do you feel about government in general?</text:p>
      <text:p text:style-name="P2">The government in the area you are currently in?</text:p>
      <text:p text:style-name="P2">Are you currently being sought by any government or authorized organization?</text:p>
      <text:p text:style-name="P2"><text:tab/>`If so, why?</text:p>
      <text:p text:style-name="P2"/>
      <text:p text:style-name="P2">What is your most dominant personality trait?</text:p>
      <text:p text:style-name="P2"><text:tab/>How would this affect your character in-game?</text:p>
      <text:p text:style-name="P2"/>
      <text:p text:style-name="P2">Do you have an personality flaws or quirks? <text:s text:c="2"/></text:p>
      <text:p text:style-name="P2"/>
      <text:p text:style-name="P2">Do you have any unusual or nervous mannerisms?</text:p>
      <text:p text:style-name="P2"><text:tab/>What causes them to come out?</text:p>
      <text:p text:style-name="P2">Do you have an unusual walk or accent?</text:p>
      <text:p text:style-name="P2"><text:tab/>If so, where did you acquire them?</text:p>
      <text:p text:style-name="P2">What place would you most like to visit?</text:p>
      <text:p text:style-name="P2"/>
      <text:p text:style-name="P2">Do you admire or appreciate art? </text:p>
      <text:p text:style-name="P2"><text:tab/>If so, which types</text:p>
      <text:p text:style-name="P2">What is your most treasured possession?</text:p>
      <text:p text:style-name="P2">Do you have a good luck charm?</text:p>
      <text:p text:style-name="P2">If you knew your life would end in the next 24 hours what would you do in those last hours?</text:p>
      <text:p text:style-name="P2">How do you feel about Magic and those that control it?</text:p>
      <text:p text:style-name="P2"/>
      <text:p text:style-name="P2">If you had the ability to craft an enchanted item for them to use, what would it be?</text:p>
      <text:p text:style-name="P2"><text:tab/>Why?</text:p>
      <text:p text:style-name="P2"><text:soft-page-break/></text:p>
      <text:p text:style-name="P2"/>
      <text:p text:style-name="P2">Describe the last nightmare your character had?</text:p>
      <text:p text:style-name="P2"/>
      <text:p text:style-name="P2">What is your class?</text:p>
      <text:p text:style-name="P2"><text:tab/>Who trained you in your class?</text:p>
      <text:p text:style-name="P2"><text:tab/>What is your current relationship with your teacher/mentor?</text:p>
      <text:p text:style-name="P2"><text:tab/>How did become a pupil of this person?</text:p>
      <text:p text:style-name="P2"><text:tab/>Was your mentor kind, stern, cruel, indifferent, etc. . . ?</text:p>
      <text:p text:style-name="P2"><text:tab/>Were you forced into this profession/class? </text:p>
      <text:p text:style-name="P2"><text:tab/><text:tab/>if so, by who and why?</text:p>
      <text:p text:style-name="P2"><text:tab/>Were you a prize student or barely pass?</text:p>
      <text:p text:style-name="P2"/>
      <text:p text:style-name="P2">Looking at your skills and feats, which one stands out an odd for your background? </text:p>
      <text:p text:style-name="P2"><text:tab/>What is the story behind it?</text:p>
      <text:p text:style-name="P2"/>
      <text:p text:style-name="P2">When combat begins what is generally your first action?</text:p>
      <text:p text:style-name="P2">If you were preparing to fight your self / party, how would you plan to defeat yourself?</text:p>
      <text:p text:style-name="P2">Have you ever received any awards or honors?</text:p>
      <text:p text:style-name="P2">What are your hobbies or interests you pursue outside of adventuring?</text:p>
      <text:p text:style-name="Standard"><text:span text:style-name="T1">What do you do for fun?<text:line-break/>When not adventuring, how do you like to dress?</text:span></text:p>
      <text:p text:style-name="Standard"><text:span text:style-name="T1">Do you have a particular look or style?</text:span></text:p>
      <text:p text:style-name="P2">Do you have any identifiable or symbolic or significant jewelry?</text:p>
      <text:p text:style-name="P2">What is your idea of a nights entertainment?</text:p>
      <text:p text:style-name="P2">Where are you likely to hangout when “in town”</text:p>
      <text:p text:style-name="P2">Describe your characters idea of a glorious death:</text:p>
      <text:p text:style-name="P2">How would you like to be remembered after your death:</text:p>
      <text:p text:style-name="P2"/>
      <text:p text:style-name="P2">How did you meet the other PC's?</text:p>
      <text:p text:style-name="P2">Which PC do you get along with the best? </text:p>
      <text:p text:style-name="P2"><text:tab/>why?</text:p>
      <text:p text:style-name="P2">Do you consider yourself to be a leader or follower in the party?</text:p>
      <text:p text:style-name="P2">What role do you play in the party:</text:p>
      <text:p text:style-name="P2"><text:tab/>In combat:</text:p>
      <text:p text:style-name="P2"><text:tab/>Out of combat:</text:p>
      <text:p text:style-name="P2">If fighting an equally skilled opponent and they drop their guard or weapon due to outside circumstances, how would you react?</text:p>
      <text:p text:style-name="P2"/>
      <text:p text:style-name="P2">Write a joke your character would find funny:</text:p>
      <text:p text:style-name="P2"/>
      <text:p text:style-name="P2"/>
      <text:p text:style-name="P2">Describe your character in a few sentenc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2:25:26.26</meta:creation-date>
    <dc:date>2012-08-18T08:12:00.44</dc:date>
    <meta:editing-duration>PT1H42M8S</meta:editing-duration>
    <meta:editing-cycles>6</meta:editing-cycles>
    <meta:generator>OpenOffice.org/3.4$Win32 OpenOffice.org_project/340m1$Build-9590</meta:generator>
    <meta:print-date>2012-08-11T00:19:22.90</meta:print-date>
    <meta:document-statistic meta:table-count="0" meta:image-count="0" meta:object-count="0" meta:page-count="8" meta:paragraph-count="226" meta:word-count="2130" meta:character-count="11459"/>
  </office:meta>
</office:document-meta>
</file>